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6081 Verleende watervergunning voor het leggen van een waterleiding  waarbij twee wegen en twee regionale waterkeringen worden gekruist ter hoogte van Grote Sloot 261-265  in Schag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6081 Verleende watervergunning voor het leggen van een waterleiding  waarbij twee wegen en twee regionale waterkeringen worden gekruist ter hoogte van Grote Sloot 261-265  in Schager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6</meta:user-defined>
    <meta:user-defined meta:name="OVERHEIDop.WsbID/DC.identifier">wsb-2017-70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A 261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35 534238</meta:user-defined>
    <meta:user-defined meta:name="OVERHEIDop.versieInformatie"/>
  </office:meta>
</office:document-meta>
</file>