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499 Verleende watervergunning voor het aanleggen van een kabel in de primaire waterkering ten behoeve van een laadpaal voor elektrisch rijden aan de Dijkweg 168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499 Verleende watervergunning voor het aanleggen van een kabel in de primaire waterkering ten behoeve van een laadpaal voor elektrisch rijden aan de Dijkweg 168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25</meta:user-defined>
    <meta:user-defined meta:name="OVERHEIDop.WsbID/DC.identifier">wsb-2017-70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HK 168</meta:user-defined>
    <meta:user-defined meta:name="OVERHEIDop.woonplaats">Andijk</meta:user-defined>
    <meta:user-defined meta:name="OVERHEIDop.straatnaam">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723 529574</meta:user-defined>
    <meta:user-defined meta:name="OVERHEIDop.versieInformatie"/>
  </office:meta>
</office:document-meta>
</file>