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165 Verleende watervergunning voor het leggen van een kabel in open ontgraving nabij de regionale waterkering, ter hoogte van Ooster Vlaerdinge 2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165 Verleende watervergunning voor het leggen van een kabel in open ontgraving nabij de regionale waterkering, ter hoogte van Ooster Vlaerdinge 2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4</meta:user-defined>
    <meta:user-defined meta:name="OVERHEIDop.WsbID/DC.identifier">wsb-2017-70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MX 2</meta:user-defined>
    <meta:user-defined meta:name="OVERHEIDop.woonplaats">Heerhugowaard</meta:user-defined>
    <meta:user-defined meta:name="OVERHEIDop.straatnaam">Ooster Vlaerding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93 520740</meta:user-defined>
    <meta:user-defined meta:name="OVERHEIDop.versieInformatie"/>
  </office:meta>
</office:document-meta>
</file>