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5404 Verleende watervergunning voor het aanleggen van een kabel langs een waterloop ten behoeve van een laadpaal voor elektrisch vervoer nabij Vesting 1 te Monnick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23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23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23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5404 Verleende watervergunning voor het aanleggen van een kabel langs een waterloop ten behoeve van een laadpaal voor elektrisch vervoer nabij Vesting 1 te Monnicken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7023</meta:user-defined>
    <meta:user-defined meta:name="OVERHEIDop.WsbID/DC.identifier">wsb-2017-702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41TS 1</meta:user-defined>
    <meta:user-defined meta:name="OVERHEIDop.woonplaats">Monnickendam</meta:user-defined>
    <meta:user-defined meta:name="OVERHEIDop.straatnaam">Vestin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836 496659</meta:user-defined>
    <meta:user-defined meta:name="OVERHEIDop.versieInformatie"/>
  </office:meta>
</office:document-meta>
</file>