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439 Verleende watervergunning voor het aanleggen van een kabel in een regionale waterkering voor een laadpaal voor elektrisch vervoer aan de Jan van Scorelkade 16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439 Verleende watervergunning voor het aanleggen van een kabel in een regionale waterkering voor een laadpaal voor elektrisch vervoer aan de Jan van Scorelkade 16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2</meta:user-defined>
    <meta:user-defined meta:name="OVERHEIDop.WsbID/DC.identifier">wsb-2017-70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ET 16</meta:user-defined>
    <meta:user-defined meta:name="OVERHEIDop.woonplaats">Alkmaar</meta:user-defined>
    <meta:user-defined meta:name="OVERHEIDop.straatnaam">Jan van Scorel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80 517121</meta:user-defined>
    <meta:user-defined meta:name="OVERHEIDop.versieInformatie"/>
  </office:meta>
</office:document-meta>
</file>