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974 Verleende watervergunning voor het kruisen van een waterloop en een duiker bij het leggen van een leiding, in 't Schouw fase 2, nabij Kanaaldijk 91A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974 Verleende watervergunning voor het kruisen van een waterloop en een duiker bij het leggen van een leiding, in 't Schouw fase 2, nabij Kanaaldijk 91A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1</meta:user-defined>
    <meta:user-defined meta:name="OVERHEIDop.WsbID/DC.identifier">wsb-2017-7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74 493298</meta:user-defined>
    <meta:user-defined meta:name="OVERHEIDop.versieInformatie"/>
  </office:meta>
</office:document-meta>
</file>