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150 Verleende watervergunning voor het plaatsen van een afmeerconstructie bij Laansloot 32 in Broek op Lang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150 Verleende watervergunning voor het plaatsen van een afmeerconstructie bij Laansloot 32 in Broek op Lange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0</meta:user-defined>
    <meta:user-defined meta:name="OVERHEIDop.WsbID/DC.identifier">wsb-2017-70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32</meta:user-defined>
    <meta:user-defined meta:name="OVERHEIDop.woonplaats">Broek op Langedijk</meta:user-defined>
    <meta:user-defined meta:name="OVERHEIDop.straatnaam">Laan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51 521616</meta:user-defined>
    <meta:user-defined meta:name="OVERHEIDop.versieInformatie"/>
  </office:meta>
</office:document-meta>
</file>