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4347 Verleende watervergunning voor de aanleg van een gesloten bodemenergiesysteem in de beschermingszone A van de regionale waterkering bij Westmijzerdijk 1 Scherm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4347 Verleende watervergunning voor de aanleg van een gesloten bodemenergiesysteem in de beschermingszone A van de regionale waterkering bij Westmijzerdijk 1 Schermer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19</meta:user-defined>
    <meta:user-defined meta:name="OVERHEIDop.WsbID/DC.identifier">wsb-2017-70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C 1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83 512824</meta:user-defined>
    <meta:user-defined meta:name="OVERHEIDop.versieInformatie"/>
  </office:meta>
</office:document-meta>
</file>