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3675 Verleende watervergunning voor het dempen van een waterloop en het ter compensatie hiervan verbreden van twee waterlopen, nabij Zomerdijk 13, in Oude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1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1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1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3675 Verleende watervergunning voor het dempen van een waterloop en het ter compensatie hiervan verbreden van twee waterlopen, nabij Zomerdijk 13, in Ouden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18</meta:user-defined>
    <meta:user-defined meta:name="OVERHEIDop.WsbID/DC.identifier">wsb-2017-70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C 13</meta:user-defined>
    <meta:user-defined meta:name="OVERHEIDop.woonplaats">Oudendijk</meta:user-defined>
    <meta:user-defined meta:name="OVERHEIDop.straatnaam">Zo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96 512647</meta:user-defined>
    <meta:user-defined meta:name="OVERHEIDop.versieInformatie"/>
  </office:meta>
</office:document-meta>
</file>