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5735 Verleende watervergunning voor de aanleg van een dam met duiker, en het ter compensatie hiervan verbreden van een waterloop, tegenover Middenweg 8 in Noordbeem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17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1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1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5735 Verleende watervergunning voor de aanleg van een dam met duiker, en het ter compensatie hiervan verbreden van een waterloop, tegenover Middenweg 8 in Noordbeems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17</meta:user-defined>
    <meta:user-defined meta:name="OVERHEIDop.WsbID/DC.identifier">wsb-2017-70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3HA 8</meta:user-defined>
    <meta:user-defined meta:name="OVERHEIDop.woonplaats">Noordbeemster</meta:user-defined>
    <meta:user-defined meta:name="OVERHEIDop.straatnaam">Midde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922 512431</meta:user-defined>
    <meta:user-defined meta:name="OVERHEIDop.versieInformatie"/>
  </office:meta>
</office:document-meta>
</file>