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6176 Verleende watervergunning voor het innemen van een ligplaats met een woonboot, verdiepen bodem en aanbrengen van diverse werken bij Broekermeerdijk WS4 in Broek in Wat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6176 Verleende watervergunning voor het innemen van een ligplaats met een woonboot, verdiepen bodem en aanbrengen van diverse werken bij Broekermeerdijk WS4 in Broek in Water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15</meta:user-defined>
    <meta:user-defined meta:name="OVERHEIDop.WsbID/DC.identifier">wsb-2017-70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CZ 4 ws</meta:user-defined>
    <meta:user-defined meta:name="OVERHEIDop.woonplaats">Broek in Waterland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871 493461</meta:user-defined>
    <meta:user-defined meta:name="OVERHEIDop.versieInformatie"/>
  </office:meta>
</office:document-meta>
</file>