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meenschappelijke regeling Aquon </text:p>
      <text:section text:name="zakelijke-mededeling_id1-3-2" text:style-name="zakelijke-mededeling">
        <text:section text:name="zakelijke-mededeling-tekst_id1-3-2-1" text:style-name="zakelijke-mededeling-tekst">
          <text:section text:name="tekst_id1-3-2-1-1" text:style-name="tekst">
            <text:p text:style-name="common-al">Inzagetermijn: van 28 juli 2017 tot en met 24 augustus 2017</text:p>
            <text:p text:style-name="common-al"/>
            <text:p text:style-name="common-al"/>
            <text:p text:style-name="common-al"/>
            <text:p text:style-name="tussenkopcur">Algemeen </text:p>
            <text:p text:style-name="common-al">Het dagelijks bestuur maakt bekend dat het dagelijks bestuur van Waterschap De Dommel, mede gelet op de toestemming van het algemeen bestuur van dat waterschap, op 13 juni 2017 heeft besloten in te stemmen met de wijziging van de gemeenschappelijke regeling Aquon.</text:p>
            <text:p text:style-name="common-al"/>
            <text:p text:style-name="common-al"/>
            <text:p text:style-name="common-al">Het desbetreffende besluit met de daarbij behorende bijlage ‘Eerste wijziging gemeenschappelijke regeling Aquon 2011’ met bijbehorende toelichting op dat wijzigingsbesluit kunt u downloaden op de linkerzijde van de pagina.</text:p>
            <text:p text:style-name="common-al"/>
            <text:p text:style-name="tussenkopcur">Contact</text:p>
            <text:p text:style-name="common-al">Voor vragen over deze bekendmaking kunt u contact opnemen met Alex van Leengoed,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1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1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1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Aquo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14</meta:user-defined>
    <meta:user-defined meta:name="OVERHEIDop.WsbID/DC.identifier">wsb-2017-7014</meta:user-defined>
    <meta:user-defined meta:name="DCTERMS.abstract">Het dagelijks bestuur van Waterschap De Dommel heeft besloten in te stemmen met de wijziging van de gemeenschappelijke regeling Aquon.</meta:user-defined>
    <meta:user-defined meta:name="DCTERMS.alternative">Bekendmaking wijziging gemeenschappelijke regeling Aquon</meta:user-defined>
    <meta:user-defined meta:name="OVERHEID.TaxonomieBeleidsagenda/OVERHEID.category">Bestuur | Organisatie en beleid</meta:user-defined>
    <meta:user-defined meta:name="OVERHEIDop.referentienummer">bek/26-07-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eerste wijziging GR Aquon 2011|exb-2017-33108</meta:user-defined>
    <meta:user-defined meta:name="OVERHEID.EPSG28992/DC.spatial">166819.679 381543.896</meta:user-defined>
    <meta:user-defined meta:name="OVERHEIDop.versieInformatie"/>
  </office:meta>
</office:document-meta>
</file>