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85566 Verleende watervergunning voor het verwijderen van een datakabel uit regionale kering langs de Vaartdijk in Assendelft tussen de A8 en de Forbo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12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012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012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85566 Verleende watervergunning voor het verwijderen van een datakabel uit regionale kering langs de Vaartdijk in Assendelft tussen de A8 en de Forbo 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7012</meta:user-defined>
    <meta:user-defined meta:name="OVERHEIDop.WsbID/DC.identifier">wsb-2017-701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66PN 24a 1</meta:user-defined>
    <meta:user-defined meta:name="OVERHEIDop.woonplaats">Assendelft</meta:user-defined>
    <meta:user-defined meta:name="OVERHEIDop.straatnaam">Vaart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969 498595</meta:user-defined>
    <meta:user-defined meta:name="OVERHEIDop.versieInformatie"/>
  </office:meta>
</office:document-meta>
</file>