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4848 Verleende watervergunning voor het bouwen van een potstal ter vervanging van verbrande opstal/dierruimte locatie Schervenweg 31 te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1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1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1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4848 Verleende watervergunning voor het bouwen van een potstal ter vervanging van verbrande opstal/dierruimte locatie Schervenweg 31 te Wieringerwerf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11</meta:user-defined>
    <meta:user-defined meta:name="OVERHEIDop.WsbID/DC.identifier">wsb-2017-70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RT 31</meta:user-defined>
    <meta:user-defined meta:name="OVERHEIDop.woonplaats">Wieringerwerf</meta:user-defined>
    <meta:user-defined meta:name="OVERHEIDop.straatnaam">Scherv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039 537554</meta:user-defined>
    <meta:user-defined meta:name="OVERHEIDop.versieInformatie"/>
  </office:meta>
</office:document-meta>
</file>