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557 Verleende watervergunning voor het realiseren van een extra afslag binnen de invloedssfeer van een regionale waterkering ter plaatse van de kruising van de N504 met de N242 in HH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557 Verleende watervergunning voor het realiseren van een extra afslag binnen de invloedssfeer van een regionale waterkering ter plaatse van de kruising van de N504 met de N242 in HHW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0</meta:user-defined>
    <meta:user-defined meta:name="OVERHEIDop.WsbID/DC.identifier">wsb-2017-70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E 64</meta:user-defined>
    <meta:user-defined meta:name="OVERHEIDop.woonplaats">Heerhugowaar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71 524733</meta:user-defined>
    <meta:user-defined meta:name="OVERHEIDop.versieInformatie"/>
  </office:meta>
</office:document-meta>
</file>