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998 Verleende watervergunning voor Aanvraag watervergunning namens Eurofiber Nederland BV voor uitbreiding van mobiel netwerk bij Kogerpolder 11 in Star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998 Verleende watervergunning voor Aanvraag watervergunning namens Eurofiber Nederland BV voor uitbreiding van mobiel netwerk bij Kogerpolder 11 in Starn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9</meta:user-defined>
    <meta:user-defined meta:name="OVERHEIDop.WsbID/DC.identifier">wsb-2017-70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B 11</meta:user-defined>
    <meta:user-defined meta:name="OVERHEIDop.woonplaats">Starnmeer</meta:user-defined>
    <meta:user-defined meta:name="OVERHEIDop.straatnaam">Kogerpold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29 507737</meta:user-defined>
    <meta:user-defined meta:name="OVERHEIDop.versieInformatie"/>
  </office:meta>
</office:document-meta>
</file>