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907 Verleende watervergunning voor het (tijdelijk) versmallen van een primaire waterloop ter hoogte van Satijnhof 3 en 5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907 Verleende watervergunning voor het (tijdelijk) versmallen van een primaire waterloop ter hoogte van Satijnhof 3 en 5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8</meta:user-defined>
    <meta:user-defined meta:name="OVERHEIDop.WsbID/DC.identifier">wsb-2017-70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L 5</meta:user-defined>
    <meta:user-defined meta:name="OVERHEIDop.woonplaats">Zaandam</meta:user-defined>
    <meta:user-defined meta:name="OVERHEIDop.straatnaam">Satijn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28 494575</meta:user-defined>
    <meta:user-defined meta:name="OVERHEIDop.versieInformatie"/>
  </office:meta>
</office:document-meta>
</file>