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379 Verleende watervergunning voor uitvoeren van werken en werkzaamheden binnen zone waterstaatswerk waterkering op terrein van Texelcamping Kogerstrand aan de Badweg 33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379 Verleende watervergunning voor uitvoeren van werken en werkzaamheden binnen zone waterstaatswerk waterkering op terrein van Texelcamping Kogerstrand aan de Badweg 33 in De K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7</meta:user-defined>
    <meta:user-defined meta:name="OVERHEIDop.WsbID/DC.identifier">wsb-2017-70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AA 37</meta:user-defined>
    <meta:user-defined meta:name="OVERHEIDop.woonplaats">De Koog</meta:user-defined>
    <meta:user-defined meta:name="OVERHEIDop.straatnaam">Ba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87 568437</meta:user-defined>
    <meta:user-defined meta:name="OVERHEIDop.versieInformatie"/>
  </office:meta>
</office:document-meta>
</file>