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4367 Verleende watervergunning voor het verrichten van herstelwerkzaamheden aan vijf dammen en een stuw nabij Hofweg 1 in Ilp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06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0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0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4367 Verleende watervergunning voor het verrichten van herstelwerkzaamheden aan vijf dammen en een stuw nabij Hofweg 1 in Ilpe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06</meta:user-defined>
    <meta:user-defined meta:name="OVERHEIDop.WsbID/DC.identifier">wsb-2017-70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2AG 1</meta:user-defined>
    <meta:user-defined meta:name="OVERHEIDop.woonplaats">Ilpendam</meta:user-defined>
    <meta:user-defined meta:name="OVERHEIDop.straatnaam">Hof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814 497679</meta:user-defined>
    <meta:user-defined meta:name="OVERHEIDop.versieInformatie"/>
  </office:meta>
</office:document-meta>
</file>