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4987 Verleende watervergunning voor het door middel van een gestuurde boring kruisen van regionale waterkeringen met een rioolpersleiding nabij de Purmerweg 35a te Purm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0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0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0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4987 Verleende watervergunning voor het door middel van een gestuurde boring kruisen van regionale waterkeringen met een rioolpersleiding nabij de Purmerweg 35a te Purmere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05</meta:user-defined>
    <meta:user-defined meta:name="OVERHEIDop.WsbID/DC.identifier">wsb-2017-70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RA 35a</meta:user-defined>
    <meta:user-defined meta:name="OVERHEIDop.woonplaats">Purmerend</meta:user-defined>
    <meta:user-defined meta:name="OVERHEIDop.straatnaam">Purm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556 501887</meta:user-defined>
    <meta:user-defined meta:name="OVERHEIDop.versieInformatie"/>
  </office:meta>
</office:document-meta>
</file>