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3674 Verleende watervergunning voor het aanbrengen van een bluswatervoorzieningen in een primaire waterkering bij het Hengstenpad en Duinoord in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0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0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0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3674 Verleende watervergunning voor het aanbrengen van een bluswatervoorzieningen in een primaire waterkering bij het Hengstenpad en Duinoord in Den Held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03</meta:user-defined>
    <meta:user-defined meta:name="OVERHEIDop.WsbID/DC.identifier">wsb-2017-70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3</meta:user-defined>
    <meta:user-defined meta:name="OVERHEIDop.woonplaats">Den Helder</meta:user-defined>
    <meta:user-defined meta:name="OVERHEIDop.straatnaam">Hengstepa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652 550455</meta:user-defined>
    <meta:user-defined meta:name="OVERHEIDop.versieInformatie"/>
  </office:meta>
</office:document-meta>
</file>