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6016 Verleende watervergunning voor het aanbrengen van een brug over, een woongebouw langs en kabels en leidingen onder een waterloop nabij Ankersmidplein 15 in Zaa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0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6016 Verleende watervergunning voor het aanbrengen van een brug over, een woongebouw langs en kabels en leidingen onder een waterloop nabij Ankersmidplein 15 in Zaa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02</meta:user-defined>
    <meta:user-defined meta:name="OVERHEIDop.WsbID/DC.identifier">wsb-2017-70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CK 2</meta:user-defined>
    <meta:user-defined meta:name="OVERHEIDop.woonplaats">Zaandam</meta:user-defined>
    <meta:user-defined meta:name="OVERHEIDop.straatnaam">Ankersmid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45 494707</meta:user-defined>
    <meta:user-defined meta:name="OVERHEIDop.versieInformatie"/>
  </office:meta>
</office:document-meta>
</file>