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651 Verleende watervergunning voor bouw van een woning met kelderconstructie in de kernzone van een regionale waterkering aan de Kanaaldijk 48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651 Verleende watervergunning voor bouw van een woning met kelderconstructie in de kernzone van een regionale waterkering aan de Kanaaldijk 48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1</meta:user-defined>
    <meta:user-defined meta:name="OVERHEIDop.WsbID/DC.identifier">wsb-2017-70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46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98 502759</meta:user-defined>
    <meta:user-defined meta:name="OVERHEIDop.versieInformatie"/>
  </office:meta>
</office:document-meta>
</file>