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4477 Verleende watervergunning voor het uitvoeren van een gestuurde boring waarbij twee regionale waterkeringen en een waterloop worden gekruist thv Beetskoogkade 2 in Oude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4477 Verleende watervergunning voor het uitvoeren van een gestuurde boring waarbij twee regionale waterkeringen en een waterloop worden gekruist thv Beetskoogkade 2 in Oude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00</meta:user-defined>
    <meta:user-defined meta:name="OVERHEIDop.WsbID/DC.identifier">wsb-2017-70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P 2</meta:user-defined>
    <meta:user-defined meta:name="OVERHEIDop.woonplaats">Oudendijk</meta:user-defined>
    <meta:user-defined meta:name="OVERHEIDop.straatnaam">Beetskoog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01 512663</meta:user-defined>
    <meta:user-defined meta:name="OVERHEIDop.versieInformatie"/>
  </office:meta>
</office:document-meta>
</file>