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ransportweg 3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45.V01) onttrekken en lozen van grondwater bij tankvervanging aan de Transportweg 32 in Waddinxveen. Tussen 24 januari 2017 en 1 maart 2017 vinden de werkzaamheden plaats. De bemaling zal binnen die periode 1 week duren en maximaal 10 m3/uur bedra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Transportweg 32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7</meta:user-defined>
    <meta:user-defined meta:name="OVERHEIDop.WsbID/DC.identifier">wsb-2017-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RH 32</meta:user-defined>
    <meta:user-defined meta:name="OVERHEIDop.woonplaats">Waddinxveen</meta:user-defined>
    <meta:user-defined meta:name="OVERHEIDop.straatnaam">Transport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050 447786</meta:user-defined>
    <meta:user-defined meta:name="OVERHEIDop.versieInformatie"/>
  </office:meta>
</office:document-meta>
</file>