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990 Verleende watervergunning voor het dempen en het verbreden van waterlopen nabij Purmerenderweg 23A in Zuidoostbeemster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9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9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990 Verleende watervergunning voor het dempen en het verbreden van waterlopen nabij Purmerenderweg 23A in Zuidoostbeemster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6999</meta:user-defined>
    <meta:user-defined meta:name="OVERHEIDop.WsbID/DC.identifier">wsb-2017-69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B 23a</meta:user-defined>
    <meta:user-defined meta:name="OVERHEIDop.woonplaats">Zuidoostbeemster</meta:user-defined>
    <meta:user-defined meta:name="OVERHEIDop.straatnaam">Purmeren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26 507700</meta:user-defined>
    <meta:user-defined meta:name="OVERHEIDop.versieInformatie"/>
  </office:meta>
</office:document-meta>
</file>