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 met maatwerkvoorschriften, Capelseweg/Lylantsebaan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146.V01, 25 juli 2017) Het onttrekken van grondwater bij werkzaamheden aan het warmtenet op de locatie Capelseweg hoek Lylantsebaan in Capelle aan den IJssel. In de periode van 3 augustus 2017 tot en met 22 september 2017 wordt maximaal 100 m3 per uur onttrokken.</text:p>
            <text:p text:style-name="common-al">De stukken liggen ter inzage op het kantoor van het hoogheemraadschap. Voor nadere informatie kunt u contact opnemen, tel. 010 45 37 300. Tegen het maatwerkvoorschrift kunt u schriftelijk tot zes weken na de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997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9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9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 met maatwerkvoorschriften, Capelseweg/Lylantsebaan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6997</meta:user-defined>
    <meta:user-defined meta:name="OVERHEIDop.WsbID/DC.identifier">wsb-2017-699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7</meta:user-defined>
    <meta:user-defined meta:name="OVERHEIDop.woonplaats">Capelle aan den IJssel</meta:user-defined>
    <meta:user-defined meta:name="OVERHEIDop.straatnaam">Capel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199 439510</meta:user-defined>
    <meta:user-defined meta:name="OVERHEIDop.versieInformatie"/>
  </office:meta>
</office:document-meta>
</file>