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verwijderen van kabels bij een waterkering op de locatie bij Buitenkerk 63 in Bodegraven - (code HDSR1369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kabels bij een waterkering op de locatie bij Buitenkerk 63 in Bodegraven. Dit besluit is verzonden op 25 juli 2017.</text:p>
            <text:p text:style-name="tussenkopcur">
            <text:span text:style-name="nadrukvet">Ter inzage</text:span>
          </text:p>
            <text:p text:style-name="common-al">U kunt de vergunning en de bijbehorende stukken inzien van 28 juli 2017 tot en met 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verwijderen van kabels bij een waterkering op de locatie bij Buitenkerk 63 in Bodegraven - (code HDSR1369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93</meta:user-defined>
    <meta:user-defined meta:name="OVERHEIDop.WsbID/DC.identifier">wsb-2017-6993</meta:user-defined>
    <meta:user-defined meta:name="OVERHEID.TaxonomieBeleidsagenda/OVERHEID.category">Ruimte en infrastructuur | Organisatie en beleid</meta:user-defined>
    <meta:user-defined meta:name="OVERHEIDop.referentienummer">HDSR13698</meta:user-defined>
    <meta:user-defined meta:name="DCTERMS.abstract">Het waterschap heeft een watervergunning verleend voor het verwijderen van kabels bij een waterkering op de locatie bij Buitenkerk 63 in Bodegra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D 63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698 Watervergunning|exb-2017-32635</meta:user-defined>
    <meta:user-defined meta:name="OVERHEID.EPSG28992/DC.spatial">110552 456845</meta:user-defined>
    <meta:user-defined meta:name="OVERHEIDop.versieInformatie"/>
  </office:meta>
</office:document-meta>
</file>