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repareren van een telefoniekabel middels het openen van een lasgat bij een watergang en een waterkering op de locatie Achthoven West 1 en 1A in Montfoort - (code HDSR146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pareren van een telefoniekabel middels het openen van een lasgat in de keurzones van een primaire watergang en een niet direct kerende primaire waterkering op de locatie Achthoven West 1 en 1A in Montfoort. Dit besluit is verzonden op 25 juli 2017.</text:p>
            <text:p text:style-name="tussenkopcur">
            <text:span text:style-name="nadrukvet">Ter inzage</text:span>
          </text:p>
            <text:p text:style-name="common-al">U kunt de vergunning en de bijbehorende stukken inzien van 28 juli 2017 tot en met 8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7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9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9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9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repareren van een telefoniekabel middels het openen van een lasgat bij een watergang en een waterkering op de locatie Achthoven West 1 en 1A in Montfoort - (code HDSR1464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90</meta:user-defined>
    <meta:user-defined meta:name="OVERHEIDop.WsbID/DC.identifier">wsb-2017-6990</meta:user-defined>
    <meta:user-defined meta:name="OVERHEID.TaxonomieBeleidsagenda/OVERHEID.category">Ruimte en infrastructuur | Organisatie en beleid</meta:user-defined>
    <meta:user-defined meta:name="OVERHEIDop.referentienummer">HDSR14640</meta:user-defined>
    <meta:user-defined meta:name="DCTERMS.abstract">Het waterschap heeft een watervergunning verleend voor het repareren van een telefoniekabel middels het openen van een lasgat in de keurzones van een primaire watergang en een niet direct kerende primaire waterkering op de locatie Achthoven West 1 en 1A in Montfoor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7BW 1a</meta:user-defined>
    <meta:user-defined meta:name="OVERHEIDop.woonplaats">Montfoort</meta:user-defined>
    <meta:user-defined meta:name="OVERHEIDop.straatnaam">Achthoven-We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640 Watervergunning|exb-2017-32632</meta:user-defined>
    <meta:user-defined meta:name="OVERHEID.EPSG28992/DC.spatial">126811 452400</meta:user-defined>
    <meta:user-defined meta:name="OVERHEIDop.versieInformatie"/>
  </office:meta>
</office:document-meta>
</file>