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betonnen damwand in de kering langs het Reitdiep t.h.v. Friesestraatweg 145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juli tot en met 5 sept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98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8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8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van betonnen damwand in de kering langs het Reitdiep t.h.v. Friesestraatweg 145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6988</meta:user-defined>
    <meta:user-defined meta:name="OVERHEIDop.WsbID/DC.identifier">wsb-2017-69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3AA</meta:user-defined>
    <meta:user-defined meta:name="OVERHEIDop.woonplaats">Groningen</meta:user-defined>
    <meta:user-defined meta:name="OVERHEIDop.straatnaam">Friesestraat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393_vergunning|exb-2017-32627</meta:user-defined>
    <meta:user-defined meta:name="OVERHEIDop.externeBijlage">7393_tekening|exb-2017-32628</meta:user-defined>
    <meta:user-defined meta:name="OVERHEID.EPSG28992/DC.spatial">231948 582304</meta:user-defined>
    <meta:user-defined meta:name="OVERHEIDop.versieInformatie"/>
  </office:meta>
</office:document-meta>
</file>