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en lozen van oppervlaktewater uit het Aduarderdiep nabij Hoendiep 271 en tegenover Aduarderdiepsterweg 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li tot en met 5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en lozen van oppervlaktewater uit het Aduarderdiep nabij Hoendiep 271 en tegenover Aduarderdiepsterweg 6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86</meta:user-defined>
    <meta:user-defined meta:name="OVERHEIDop.WsbID/DC.identifier">wsb-2017-69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J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507_vergunning|exb-2017-32624</meta:user-defined>
    <meta:user-defined meta:name="OVERHEIDop.externeBijlage">6507_tekening|exb-2017-32625</meta:user-defined>
    <meta:user-defined meta:name="OVERHEID.EPSG28992/DC.spatial">228716 581424</meta:user-defined>
    <meta:user-defined meta:name="OVERHEIDop.versieInformatie"/>
  </office:meta>
</office:document-meta>
</file>