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estuurde boringen vanaf Aduarderdiep 5, langs Aduarderdiep 7 te Den Ham, naar Oostumerweg 31 te Ga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tot en met 5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gestuurde boringen vanaf Aduarderdiep 5, langs Aduarderdiep 7 te Den Ham, naar Oostumerweg 31 te Ga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4</meta:user-defined>
    <meta:user-defined meta:name="OVERHEIDop.WsbID/DC.identifier">wsb-2017-69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TG 5</meta:user-defined>
    <meta:user-defined meta:name="OVERHEIDop.woonplaats">Den Ham</meta:user-defined>
    <meta:user-defined meta:name="OVERHEIDop.straatnaam">Aduarderdiep</meta:user-defined>
    <meta:user-defined meta:name="OVERHEID.PostcodeHuisnummer/OVERHEIDop.postcodeHuisnummer">9893TB 31</meta:user-defined>
    <meta:user-defined meta:name="OVERHEIDop.woonplaats">Garnwerd</meta:user-defined>
    <meta:user-defined meta:name="OVERHEIDop.straatnaam">Oost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65_vergunning|exb-2017-32620</meta:user-defined>
    <meta:user-defined meta:name="OVERHEIDop.externeBijlage">6765_tekening|exb-2017-32621</meta:user-defined>
    <meta:user-defined meta:name="OVERHEID.EPSG28992/DC.spatial">228145 587579</meta:user-defined>
    <meta:user-defined meta:name="OVERHEID.EPSG28992/DC.spatial">228196 587644</meta:user-defined>
    <meta:user-defined meta:name="OVERHEIDop.versieInformatie"/>
  </office:meta>
</office:document-meta>
</file>