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uitvoeren van diverse werkzaamheden om een peilverhoging te realiseren op percelen gelegen tussen Oostzandumer Matsloot en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en de bijbehorende stukken liggen ter inzage van 26 juli 2017 tot en met 5 september 2017 in het waterschapshuis, Stedumermaar 1 te Groningen. </text:p>
            <text:p text:style-name="common-al">
            <text:span text:style-name="nadrukcur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uitvoeren van diverse werkzaamheden om een peilverhoging te realiseren op percelen gelegen tussen Oostzandumer Matsloot en Hoendiep 4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2</meta:user-defined>
    <meta:user-defined meta:name="OVERHEIDop.WsbID/DC.identifier">wsb-2017-6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4</meta:user-defined>
    <meta:user-defined meta:name="OVERHEIDop.woonplaats">Oldekerk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98_ontwerpbesluit|exb-2017-32617</meta:user-defined>
    <meta:user-defined meta:name="OVERHEIDop.externeBijlage">5798_tekening|exb-2017-32618</meta:user-defined>
    <meta:user-defined meta:name="OVERHEID.EPSG28992/DC.spatial">218618 585418</meta:user-defined>
    <meta:user-defined meta:name="OVERHEIDop.versieInformatie"/>
  </office:meta>
</office:document-meta>
</file>