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, G. van Dort Kroon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41.V02, 24 januari 2017) aanbrengen en hebben van een dam met duiker in de hoofdwatergang ter plaatse van de G. van Dort Kroonweg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, G. van Dort Kroon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698</meta:user-defined>
    <meta:user-defined meta:name="OVERHEIDop.WsbID/DC.identifier">wsb-2017-6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3</meta:user-defined>
    <meta:user-defined meta:name="OVERHEIDop.woonplaats">Waddinxveen</meta:user-defined>
    <meta:user-defined meta:name="OVERHEIDop.straatnaam">G. van Dort Kroo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524 449121</meta:user-defined>
    <meta:user-defined meta:name="OVERHEIDop.versieInformatie"/>
  </office:meta>
</office:document-meta>
</file>