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Rijksstraatweg 32 in Ol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maken van een horizontaal gestuurde boring en het leggen van leidingen ter plaatse van de Rijksstraatweg 32, ter hoogte van de rioolwaterzuiveringsinstallatie, in Olst (<text:span text:style-name="nadrukcur">dossiernummer Z/17/012577; verzenddatum 25-07-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978</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78</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78</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Rijksstraatweg 32 in Ols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7</meta:user-defined>
    <meta:user-defined meta:name="OVERHEIDop.publicationIssue">6978</meta:user-defined>
    <meta:user-defined meta:name="OVERHEIDop.WsbID/DC.identifier">wsb-2017-697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121EE 32</meta:user-defined>
    <meta:user-defined meta:name="OVERHEIDop.woonplaats">Olst</meta:user-defined>
    <meta:user-defined meta:name="OVERHEIDop.straatnaam">Rijksstraat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4096 485196</meta:user-defined>
    <meta:user-defined meta:name="OVERHEIDop.versieInformatie"/>
  </office:meta>
</office:document-meta>
</file>