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indersweg 22b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dempen en graven van diverse watergangen nabij de Tuindersweg 22b in IJsselmuiden (<text:span text:style-name="nadrukcur">dossiernummer Z/17/011875; verzenddatum 25-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7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7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7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uindersweg 22b in IJssel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77</meta:user-defined>
    <meta:user-defined meta:name="OVERHEIDop.WsbID/DC.identifier">wsb-2017-697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PK 22b</meta:user-defined>
    <meta:user-defined meta:name="OVERHEIDop.woonplaats">IJsselmuiden</meta:user-defined>
    <meta:user-defined meta:name="OVERHEIDop.straatnaam">Tuinder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143 510278</meta:user-defined>
    <meta:user-defined meta:name="OVERHEIDop.versieInformatie"/>
  </office:meta>
</office:document-meta>
</file>