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Zwartendijk te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elektriciteitskabel ten behoeve van de aansluiting van het nieuw te bouwen gemaal Zwartendijk te Kampen (<text:span text:style-name="nadrukcur">dossiernummer Z/17/012100; verzenddatum 25-07-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97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7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7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Zwartendijk te Kamp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7</meta:user-defined>
    <meta:user-defined meta:name="OVERHEIDop.publicationIssue">6976</meta:user-defined>
    <meta:user-defined meta:name="OVERHEIDop.WsbID/DC.identifier">wsb-2017-697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5PD 2</meta:user-defined>
    <meta:user-defined meta:name="OVERHEIDop.woonplaats">Kampen</meta:user-defined>
    <meta:user-defined meta:name="OVERHEIDop.straatnaam">Zwarten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0311 504675</meta:user-defined>
    <meta:user-defined meta:name="OVERHEIDop.versieInformatie"/>
  </office:meta>
</office:document-meta>
</file>