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verbod op onttrekking van oppervlaktewater uit stroomgebeid Achterste Stroom, Voorste Stroom, Essche Stroom en Broekleij van Waterschap De Dommel </text:p>
      <text:section text:name="zakelijke-mededeling_id1-3-2" text:style-name="zakelijke-mededeling">
        <text:section text:name="zakelijke-mededeling-tekst_id1-3-2-1" text:style-name="zakelijke-mededeling-tekst">
          <text:section text:name="tekst_id1-3-2-1-1" text:style-name="tekst">
            <text:p text:style-name="common-al">Inzagetermijn: van 27 juli 2017 tot en met 6 september 2017</text:p>
            <text:p text:style-name="common-al"/>
            <text:p text:style-name="common-al"/>
            <text:p text:style-name="common-al"/>
            <text:p text:style-name="tussenkopcur">Algemeen </text:p>
            <text:p text:style-name="common-al">Met ingang van 17 juli 2017 trekt Waterschap De Dommel het tijdelijke algehele verbod op het onttrekken van water uit oppervlaktewaterlichamen in het stroomgebied van de Reusel/Achterste Stroom en Voorste Stroom vanaf het Wilhelminakanaal, de Essche Stroom en de Broekleij in. Dit verbod was ingesteld op 3 juni 2017.</text:p>
            <text:p text:style-name="common-al">Het onttrekkingsverbod blijft elders in het gebied wel van kracht; dit betreft het hele beheersgebied van Waterschap De Dommel met uitzondering van de Zandleij, de Beneden-Dommel, de Tongelreep en bovengenoemde beken. </text:p>
            <text:p text:style-name="common-al"/>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 Inmiddels is de afvoer van de betreffende oppervlaktewateren, onder andere door de hoeveelheid neerslag in de afgelopen periode, weer (ruim) boven de 15% (norm voor intrekking van het verbod) en kan het verbod worden ingetrokken.  </text:p>
            <text:p text:style-name="common-al"/>
            <text:p text:style-name="tussenkopcur">Inwerkingtreding</text:p>
            <text:p text:style-name="common-al">Dit besluit treedt in werking op woensdag 26 juli 2017</text:p>
            <text:p text:style-name="tussenkopcur"/>
            <text:p text:style-name="tussenkopcur">Bezwaar</text:p>
            <text:p text:style-name="common-al">Belanghebbenden kunnen tegen dit besluit vanaf 27 juli 2017 (de dag na bekendmaking) gedurende zes weken een bezwaarschrift indienen bij: </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
            <text:p text:style-name="tussenkopcur">Contact</text:p>
            <text:p text:style-name="common-al">Voor vragen over deze bekendmaking kunt u contact opnemen met Lonneke Schilte, lschilte@dommel.nl, (0411) 618 5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7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verbod op onttrekking van oppervlaktewater uit stroomgebeid Achterste Stroom, Voorste Stroom, Essche Stroom en Broekleij van Waterschap De D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75</meta:user-defined>
    <meta:user-defined meta:name="OVERHEIDop.WsbID/DC.identifier">wsb-2017-6975</meta:user-defined>
    <meta:user-defined meta:name="DCTERMS.abstract">Waterschap De Dommel trekt het tijdelijke algehele verbod op het onttrekken van water uit oppervlaktewaterlichamen in het stroomgebied van enkele beken in.</meta:user-defined>
    <meta:user-defined meta:name="DCTERMS.alternative">Bekendmaking Intrekking verbod op onttrekking van oppervlaktewater uit stroomgebied Achterste stroom, Voorste Stroom, Essche Stroom en Broekleij van Waterschap De Dommel</meta:user-defined>
    <meta:user-defined meta:name="OVERHEID.TaxonomieBeleidsagenda/OVERHEID.category">Landbouw | Organisatie en beleid</meta:user-defined>
    <meta:user-defined meta:name="OVERHEIDop.referentienummer">bek/25-07-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intrekking verbod op het onttrekken van...|exb-2017-32542</meta:user-defined>
    <meta:user-defined meta:name="OVERHEIDop.externeBijlage">Opheffing onttrekkingsverbod 25-7-2017_groen|exb-2017-32543</meta:user-defined>
    <meta:user-defined meta:name="OVERHEID.EPSG28992/DC.spatial">166819.679 381543.896</meta:user-defined>
    <meta:user-defined meta:name="OVERHEIDop.versieInformatie"/>
  </office:meta>
</office:document-meta>
</file>