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Cellemuiden 16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list text:style-name="id1-3-2-1-1-2">
              <text:list-item text:style-override="id1-3-2-1-1-2-1">
                <text:number>1.</text:number>
                <text:p text:style-name="al">voor het slopen en bouwen van een serre ter plaatse van de Cellemuiden 16 in Genemuiden (<text:span text:style-name="nadrukcur">dossiernummer Z/17/011274; verzenddatum 25-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7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Cellemuiden 16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74</meta:user-defined>
    <meta:user-defined meta:name="OVERHEIDop.WsbID/DC.identifier">wsb-2017-69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PX 16</meta:user-defined>
    <meta:user-defined meta:name="OVERHEIDop.woonplaats">Genemuiden</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75 514756</meta:user-defined>
    <meta:user-defined meta:name="OVERHEIDop.versieInformatie"/>
  </office:meta>
</office:document-meta>
</file>