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teenweterin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leiding en het onttrekken en lozen van grondwater nabij de Steenwetering 10 in Zwolle (<text:span text:style-name="nadrukcur">dossiernummer Z/17/012425; verzenddatum 25-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7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Steenwetering 10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73</meta:user-defined>
    <meta:user-defined meta:name="OVERHEIDop.WsbID/DC.identifier">wsb-2017-69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35RA 10</meta:user-defined>
    <meta:user-defined meta:name="OVERHEIDop.woonplaats">Zwolle</meta:user-defined>
    <meta:user-defined meta:name="OVERHEIDop.straatnaam">Steen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844 508986</meta:user-defined>
    <meta:user-defined meta:name="OVERHEIDop.versieInformatie"/>
  </office:meta>
</office:document-meta>
</file>