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onttrekken en lozen va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Noaber 18 EPC v.o.f. te Eibergen voor het onttrekken en lozen van grondwater ter plaatse van de aan te leggen fietstunnel kunstwerk 19 (KW19) gelegen op de Holthuizerstraat nabij de kruising met de Brammeloweg te Haaksbergen. De vergunning is aangevraagd voor bronneringswerkzaamheden in de periode van juli 2017 tot en met september 2017.</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2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7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ksbergen, onttrekken en lozen van grond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72</meta:user-defined>
    <meta:user-defined meta:name="OVERHEIDop.WsbID/DC.identifier">wsb-2017-69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82MB 30</meta:user-defined>
    <meta:user-defined meta:name="OVERHEIDop.woonplaats">Haaksbergen</meta:user-defined>
    <meta:user-defined meta:name="OVERHEIDop.straatnaam">Polma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2486</meta:user-defined>
    <meta:user-defined meta:name="OVERHEID.EPSG28992/DC.spatial">245233 465146</meta:user-defined>
    <meta:user-defined meta:name="OVERHEIDop.versieInformatie"/>
  </office:meta>
</office:document-meta>
</file>