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78 het aanbrengen van een drinkwaterleiding ter plaatse van de Zweilandpolder, kadastraal perceel  B78 (Warmond) in gemeente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juli 2017 een vergunning verleend aan Vereniging Zijp-Oost Drinkwater voor het aanbrengen en hebben van een drinkwaterleiding ø 63 mm PE 100 SDR 11 binnen de kernzone van de regionale kering, een en ander ter plaatse van de Zweilandpolder, kadastraal perceel  B78 (Warmond) in gemeente Teylingen.</text:p>
            <text:p text:style-name="common-al"/>
            <text:p text:style-name="common-al">De stukken liggen tot en met 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4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7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7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78 het aanbrengen van een drinkwaterleiding ter plaatse van de Zweilandpolder, kadastraal perceel  B78 (Warmond) in gemeente Tey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6970</meta:user-defined>
    <meta:user-defined meta:name="OVERHEIDop.WsbID/DC.identifier">wsb-2017-69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2XJ 17</meta:user-defined>
    <meta:user-defined meta:name="OVERHEIDop.woonplaats">Warmond</meta:user-defined>
    <meta:user-defined meta:name="OVERHEIDop.straatnaam">Boterhuis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78|exb-2017-32478</meta:user-defined>
    <meta:user-defined meta:name="OVERHEID.EPSG28992/DC.spatial">96811 467871</meta:user-defined>
    <meta:user-defined meta:name="OVERHEIDop.versieInformatie"/>
  </office:meta>
</office:document-meta>
</file>