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t V65165 diverse werkzaamheden ter plaatse van de nieuwbouwlocatie Duineveld ter hoogte van de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li 2017 een vergunning verleend aan Gemeente Noordwijk voor het in de periode van 14 augustus 2017 tot en met 22 september 2017 onttrekken van grondwater met een maximaal debiet van 60 m³ per uur (conform bemalingsadvies) en een totaal debiet van 100.000 m³ en het door middel van retourbemaling terugbrengen van een deel van het onttrokken grondwater in de bodem met een maximaal debiet van 30 m³ per uur (conform bemalingsadvies) en een totaal debiet van maximaal 50.000 m³ voor de aanleg van riolering ter plaatse van de nieuwbouwlocatie Duineveld ter hoogte van de Nieuwe Zeeweg te Noordwijk.</text:p>
            <text:p text:style-name="common-al"/>
            <text:p text:style-name="common-al">De stukken liggen tot en met 4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4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6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t V65165 diverse werkzaamheden ter plaatse van de nieuwbouwlocatie Duineveld ter hoogte van de Nieuwe Zeeweg te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8</meta:user-defined>
    <meta:user-defined meta:name="OVERHEIDop.WsbID/DC.identifier">wsb-2017-69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65|exb-2017-32472</meta:user-defined>
    <meta:user-defined meta:name="OVERHEID.EPSG28992/DC.spatial">90317 472903</meta:user-defined>
    <meta:user-defined meta:name="OVERHEIDop.versieInformatie"/>
  </office:meta>
</office:document-meta>
</file>