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richten van handelingen in een watersysteem, Veenendaal, locatie Nieuweweg Noord, Voorpoort en Klomperstee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Veenendaal voor het dempen en graven van oppervlaktewaterlichamen C, het versmallen en verbreden van een oppervlaktewaterlichaam A, het leggen van 9 duikers bij een oppervlaktewaterlichaam C, het aanleggen van een uitstroomvoorziening in een oppervlaktewaterlichaam C en het lozen van hemelwater vanaf extra verhard oppervlak op een oppervlaktewaterlichaam, ten behoeve van de aanleg van de verkeerstunnel Voorpoort – Klompersteeg onder de spoorlijn Arnhem - Utrecht te Veenendaal en voor het aanleggen van een fietstunnel in de beschermingszone B van een regionale waterkering (Slaperdijk) en het dempen van een deel van een oppervlaktewaterlichaam C, ten behoeve van de aanleg van fietstunnel onder de spoorlijn Arnhem – Utrecht bij de Nieuweweg Noord te Veenendaal.</text:p>
            <text:p text:style-name="common-al">De vergunning is verzonden op 25 juli 2017.</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8 juli 2017 tot en met donderdag 7 september 2017 bij Waterschap Vallei en Veluwe, Steenbokstraat 10 in Apeldoorn: elke werkdag na telefonische afspraak (055 527 29 11/06 117 33 159).</text:p>
            <text:p text:style-name="common-al">Indien gewenst kan de vergunning met bekendmaking ook naar u gemaild worden. In dat geval kunt u een e-mail sturen naar adminvergunning@vallei-veluwe.nl/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G. Brummelman (vergunningverlener) via telefoonnummer 06 21 17 03 68. Voor procedurele vragen kunt u contact opnemen met L. Kort (administratief medewerker) via telefoonnummer 06 117 33 159. </text:p>
            <text:p text:style-name="common-al">Apeldoorn, donderdag 27 juli 2017</text:p>
            <text:p text:style-name="last-al">Het nummer van de vergunning is 937411/9532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6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6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6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richten van handelingen in een watersysteem, Veenendaal, locatie Nieuweweg Noord, Voorpoort en Klomperstee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67</meta:user-defined>
    <meta:user-defined meta:name="OVERHEIDop.WsbID/DC.identifier">wsb-2017-6967</meta:user-defined>
    <meta:user-defined meta:name="OVERHEID.TaxonomieBeleidsagenda/OVERHEID.category">Natuur en milieu | Organisatie en beleid</meta:user-defined>
    <meta:user-defined meta:name="OVERHEIDop.referentienummer">937411/953264</meta:user-defined>
    <meta:user-defined meta:name="DCTERMS.abstract">Bekendmaking watervergunning voor het verrichten van handelingen in een watersysteem, Veenendaal, locatie Nieuweweg Noord, Voorpoort en Klomperstee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5LX 320</meta:user-defined>
    <meta:user-defined meta:name="OVERHEIDop.woonplaats">Veenendaal</meta:user-defined>
    <meta:user-defined meta:name="OVERHEIDop.straatnaam">Nieuweweg-Noor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2471</meta:user-defined>
    <meta:user-defined meta:name="OVERHEID.EPSG28992/DC.spatial">166728 451126</meta:user-defined>
    <meta:user-defined meta:name="OVERHEIDop.versieInformatie"/>
  </office:meta>
</office:document-meta>
</file>