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5 woningen en aanleggen van een uitstroomvoorziening aan de Bandijk in Lathu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5 woningen aan de primaire waterkering</text:p>
            <text:p text:style-name="common-al">Locatie: Bandijk 75-77 Lathum</text:p>
            <text:p text:style-name="common-al">Zaaknummer: WRIJVERG-2-67394</text:p>
            <text:p text:style-name="common-al">Datum bekendmaking beschikking: 18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6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6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6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5 woningen en aanleggen van een uitstroomvoorziening aan de Bandijk in Lathu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66</meta:user-defined>
    <meta:user-defined meta:name="OVERHEIDop.WsbID/DC.identifier">wsb-2017-696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8BP 75</meta:user-defined>
    <meta:user-defined meta:name="OVERHEIDop.woonplaats">Lathum</meta:user-defined>
    <meta:user-defined meta:name="OVERHEIDop.straatnaam">Ban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7696 444547</meta:user-defined>
    <meta:user-defined meta:name="OVERHEIDop.versieInformatie"/>
  </office:meta>
</office:document-meta>
</file>