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50 diverse werkzaamheden ter hoogte van H.L. Breenkade 10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li 2017 een vergunning verleend aan VvE De Blauwe Reiger voor:</text:p>
            <text:p text:style-name="common-al">a.         het aanleggen en hebben van nieuwe houten beschoeiing met ankerpalen in de       beschermingszone van de regionale waterkering;</text:p>
            <text:p text:style-name="common-al">b.         het uitvoeren van tijdelijke graafwerkzaamheden in de beschermingszone van de      regionale waterkering;</text:p>
            <text:p text:style-name="common-al">Een en ander ter hoogte van H.L. Breenkade 10 te Rijnsaterwoude.</text:p>
            <text:p text:style-name="common-al"/>
            <text:p text:style-name="common-al">De stukken liggen tot en met 4 sept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4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50 diverse werkzaamheden ter hoogte van H.L. Breenkade 10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65</meta:user-defined>
    <meta:user-defined meta:name="OVERHEIDop.WsbID/DC.identifier">wsb-2017-69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L 10</meta:user-defined>
    <meta:user-defined meta:name="OVERHEIDop.woonplaats">Rijnsaterwoude</meta:user-defined>
    <meta:user-defined meta:name="OVERHEIDop.straatnaam">H.L. Breen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50|exb-2017-32462</meta:user-defined>
    <meta:user-defined meta:name="OVERHEID.EPSG28992/DC.spatial">105928 468260</meta:user-defined>
    <meta:user-defined meta:name="OVERHEIDop.versieInformatie"/>
  </office:meta>
</office:document-meta>
</file>