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129 het wegnemen van een bestaande schuur en het nieuw plaatsen van een bouwwerk in de vorm van een werk- en opslagloods ter hoogte van Ringdijk 8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uli 2017 een vergunning verleend aan S.A.P. Vermeulen Loonbedrijf voor het wegnemen van een bestaande schuur en het nieuw plaatsen van een bouwwerk in de vorm van een werk- en opslagloods in de kernzone van de regionale boezemwaterkering van de polder Middelburg en Tempelpolder en in de kwel- en opbarstgevoelige bodem van de polder Middelburg en Tempelpolder ter plaatse van de Ringdijk ter hoogte van nr. 8 in Reeuwijk, kadastraal bekend Reeuwijk sectie K nr. 896.</text:p>
            <text:p text:style-name="common-al"/>
            <text:p text:style-name="common-al">De stukken liggen tot en met 4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24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6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6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6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129 het wegnemen van een bestaande schuur en het nieuw plaatsen van een bouwwerk in de vorm van een werk- en opslagloods ter hoogte van Ringdijk 8 te Reeu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64</meta:user-defined>
    <meta:user-defined meta:name="OVERHEIDop.WsbID/DC.identifier">wsb-2017-69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811PG 8</meta:user-defined>
    <meta:user-defined meta:name="OVERHEIDop.woonplaats">Reeuwijk</meta:user-defined>
    <meta:user-defined meta:name="OVERHEIDop.straatnaam">Ring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29|exb-2017-32458</meta:user-defined>
    <meta:user-defined meta:name="OVERHEID.EPSG28992/DC.spatial">109108 454238</meta:user-defined>
    <meta:user-defined meta:name="OVERHEIDop.versieInformatie"/>
  </office:meta>
</office:document-meta>
</file>