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914 diverse werkzaamheden ter plaatse van de Fokkerweg te Schiphol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li 2017 een vergunning verleend aan Aannemingsmaatschappij Van Gelder B.V. voor </text:p>
            <text:p text:style-name="common-al">a.         Het binnen hoogwatervoorziening met peil NAP -4,80 m dempen van 30 m2 overig water      en het hebben van 10240 m2 extra verhard oppervlak; </text:p>
            <text:p text:style-name="common-al">b.         Het binnen hoogwatervoorziening Fokker Logistics Park met peil NAP -5,45 m hebben      van 215 m2 extra verhard oppervlak;</text:p>
            <text:p text:style-name="common-al">c.         Het ter compensatie van het dempen en de toename aan verhard oppervlak binnen      hoogwatervoorziening met peil NAP -4,80 m en hoogwatervoorziening Fokker Logistics      Park met peil NAP -5,45 m gebruik maken van 1599 m2 water dat in het kader van      vergunning V64918 wordt gegraven;</text:p>
            <text:p text:style-name="common-al">d.         Het binnen hoogwatervoorziening met peil NAP -3,63 m dempen van 187 m2 overig      water en het hebben van 2511 m2 extra verhard oppervlak;</text:p>
            <text:p text:style-name="common-al">e.         Het ter compensatie van het dempen en de toename aan verhard oppervlak binnen      hoogwatervoorziening met peil NAP -3,63 m hebben van 606 m2 overig water binnen de      kernzone van een regionale kering;</text:p>
            <text:p text:style-name="common-al">f.         Het aanbrengen en hebben van een duiker ø 800 mm met een lengte van 14 m;</text:p>
            <text:p text:style-name="common-al">g.         Het aanbrengen en hebben van een geknikte duiker ø 600 mm met een lengte van 87 m;</text:p>
            <text:p text:style-name="common-al">h.         Het verlengen van een duiker met 17 m en een profiel ø 600 mm;</text:p>
            <text:p text:style-name="common-al">i.          Het hebben van wegen inclusief wegfundering en (flug)zand binnen het profiel van vrije       ruimte van de regionale kering;</text:p>
            <text:p text:style-name="common-al">j.          Het hebben van drainage, riolering en straatkolken binnen het profiel van vrije ruimte van      de regionale kering;</text:p>
            <text:p text:style-name="common-al">k.         Het hebben van niet waterkerende objecten (bushalte met grondkerende      damwandconstructie, ANWB borden, zweepmast VRI) binnen de kern- en      beschermingszone van de regionale kering;</text:p>
            <text:p text:style-name="common-al">l.          Het hebben van een waterkerende verankerde damwandconstructie en kleikoffer binnen      de kern- en beschermingszone van de regionale kering;</text:p>
            <text:p text:style-name="common-al">Een en ander ter plaatse van de Fokkerweg te Schiphol-Oost in gemeente Haarlemmermeer.</text:p>
            <text:p text:style-name="common-al"/>
            <text:p text:style-name="common-al">De stukken liggen tot en met 4 sept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4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914 diverse werkzaamheden ter plaatse van de Fokkerweg te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63</meta:user-defined>
    <meta:user-defined meta:name="OVERHEIDop.WsbID/DC.identifier">wsb-2017-69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EW</meta:user-defined>
    <meta:user-defined meta:name="OVERHEIDop.woonplaats">Schiphol</meta:user-defined>
    <meta:user-defined meta:name="OVERHEIDop.straatnaam">Kemajora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91|exb-2017-32457</meta:user-defined>
    <meta:user-defined meta:name="OVERHEID.EPSG28992/DC.spatial">114974 479733</meta:user-defined>
    <meta:user-defined meta:name="OVERHEIDop.versieInformatie"/>
  </office:meta>
</office:document-meta>
</file>