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en wijzigen van duikers aan de Heilweg in Duiven</text:p>
      <text:section text:name="zakelijke-mededeling_id1-3-2" text:style-name="zakelijke-mededeling">
        <text:section text:name="zakelijke-mededeling-tekst_id1-3-2-1" text:style-name="zakelijke-mededeling-tekst">
          <text:section text:name="tekst_id1-3-2-1-1" text:style-name="tekst">
            <text:p text:style-name="common-al">Watervergunning voor: verleggen en wijzigen van duikers</text:p>
            <text:p text:style-name="common-al">Locatie: nabij Heilweg 5 in Duiven</text:p>
            <text:p text:style-name="common-al">Zaaknummer: WRIJVERG-2-70679</text:p>
            <text:p text:style-name="common-al">Datum bekendmaking beschikking: 21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62</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62</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62</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en wijzigen van duikers aan de Heilweg in Dui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7</meta:user-defined>
    <meta:user-defined meta:name="OVERHEIDop.publicationIssue">6962</meta:user-defined>
    <meta:user-defined meta:name="OVERHEIDop.WsbID/DC.identifier">wsb-2017-69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2JC 5</meta:user-defined>
    <meta:user-defined meta:name="OVERHEIDop.woonplaats">Duiven</meta:user-defined>
    <meta:user-defined meta:name="OVERHEIDop.straatnaam">Heil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6641 439687</meta:user-defined>
    <meta:user-defined meta:name="OVERHEIDop.versieInformatie"/>
  </office:meta>
</office:document-meta>
</file>