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ouden van een survivalrun in de omgeving van Need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houden van een survivalrun op 22 oktober 2017</text:p>
            <text:p text:style-name="common-al">Locatie: omgeving Neede</text:p>
            <text:p text:style-name="common-al">Zaaknummer: WRIJVERG-2-70652</text:p>
            <text:p text:style-name="common-al">Datum bekendmaking beschikking: 21 jul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961</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61</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61</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ouden van een survivalrun in de omgeving van Nee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7</meta:user-defined>
    <meta:user-defined meta:name="OVERHEIDop.publicationIssue">6961</meta:user-defined>
    <meta:user-defined meta:name="OVERHEIDop.WsbID/DC.identifier">wsb-2017-696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61DD 46</meta:user-defined>
    <meta:user-defined meta:name="OVERHEIDop.woonplaats">Neede</meta:user-defined>
    <meta:user-defined meta:name="OVERHEIDop.straatnaam">Wilhelminastraat</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8946 461454</meta:user-defined>
    <meta:user-defined meta:name="OVERHEIDop.versieInformatie"/>
  </office:meta>
</office:document-meta>
</file>